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paragraph-rsid="0015f4a2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3c26e"/>
    </style:style>
    <style:style style:name="P9" style:family="paragraph" style:parent-style-name="Preformatted_20_Text">
      <style:paragraph-properties fo:line-height="150%" fo:text-align="justify" style:justify-single-word="false" style:text-autospace="none"/>
      <style:text-properties officeooo:paragraph-rsid="0018f896"/>
    </style:style>
    <style:style style:name="P10" style:family="paragraph" style:parent-style-name="Preformatted_20_Text">
      <style:paragraph-properties fo:line-height="150%" fo:text-align="justify" style:justify-single-word="false" style:text-autospace="none"/>
      <style:text-properties officeooo:paragraph-rsid="0015f4a2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15f4a2"/>
    </style:style>
    <style:style style:name="P12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font-weight="normal" officeooo:paragraph-rsid="0015f4a2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font-weight="normal" officeooo:rsid="002d6784" officeooo:paragraph-rsid="0015f4a2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1f530" officeooo:paragraph-rsid="0015f4a2" style:font-size-asian="11pt" style:font-name-complex="Verdana" style:font-size-complex="11pt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2d6784" officeooo:paragraph-rsid="0015f4a2" style:font-size-asian="11pt" style:font-name-complex="Verdana" style:font-size-complex="11pt"/>
    </style:style>
    <style:style style:name="P16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text-shadow="none" fo:font-weight="normal" officeooo:rsid="002d6784" officeooo:paragraph-rsid="0015f4a2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 style:text-autospace="none"/>
      <style:text-properties officeooo:rsid="002d6784" officeooo:paragraph-rsid="002d6784"/>
    </style:style>
    <style:style style:name="P18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15f4a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213112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15f4a2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ender">
      <style:text-properties officeooo:rsid="003114d2" officeooo:paragraph-rsid="003114d2"/>
    </style:style>
    <style:style style:name="P22" style:family="paragraph" style:parent-style-name="Standard" style:master-page-name="Envelope">
      <style:paragraph-properties fo:line-height="150%"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31e26e" officeooo:paragraph-rsid="0031e26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cb282" style:font-size-asian="11pt" style:font-name-complex="Verdana" style:font-size-complex="11pt"/>
    </style:style>
    <style:style style:name="T8" style:family="text">
      <style:text-properties style:font-name="Verdana" fo:font-size="11pt" officeooo:rsid="0015f4a2" style:font-size-asian="11pt" style:font-name-complex="Verdana" style:font-size-complex="11pt"/>
    </style:style>
    <style:style style:name="T9" style:family="text">
      <style:text-properties style:font-name="Verdana" fo:font-size="11pt" officeooo:rsid="002d6784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5fb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656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6ca3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6ffd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8f896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c7362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e5d28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3e812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d678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dd76e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270c93" style:font-size-asian="11pt" style:font-weight-asian="bold" style:font-name-complex="Verdana" style:font-size-complex="11pt" style:font-weight-complex="bold"/>
    </style:style>
    <style:style style:name="T27" style:family="text">
      <style:text-properties officeooo:rsid="00213112"/>
    </style:style>
    <style:style style:name="T28" style:family="text">
      <style:text-properties officeooo:rsid="0023e812"/>
    </style:style>
    <style:style style:name="T29" style:family="text">
      <style:text-properties officeooo:rsid="0027657c"/>
    </style:style>
    <style:style style:name="T30" style:family="text">
      <style:text-properties officeooo:rsid="002b0ac6"/>
    </style:style>
    <style:style style:name="T31" style:family="text">
      <style:text-properties officeooo:rsid="002c1826"/>
    </style:style>
    <style:style style:name="T32" style:family="text">
      <style:text-properties officeooo:rsid="002d6784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emitente" text:anchor-type="page" text:anchor-page-number="1" svg:x="1cm" svg:y="1cm" svg:width="4.699cm" draw:z-index="2">
        <draw:text-box fo:min-height="0.041cm">
          <text:p text:style-name="P21"><text:s/><text:line-break/><text:line-break/> <text:s/><text:line-break/></text:p>
        </draw:text-box>
      </draw:frame>
      <draw:frame draw:style-name="fr1" draw:name="Destinatario" text:anchor-type="page" text:anchor-page-number="1" svg:x="5.699cm" svg:y="5.699cm" svg:width="16.002cm" draw:z-index="3">
        <draw:text-box fo:min-height="0.041cm">
          <text:p text:style-name="Addressee"/>
        </draw:text-box>
      </draw:frame>
      <text:p text:style-name="P22"/>
      <text:p text:style-name="P23">Diputad<text:span text:style-name="T30">a</text:span>s <text:span text:style-name="T30">y Diputados </text:span>de Santa Fe:</text:p>
      <text:p text:style-name="P6"/>
      <text:p text:style-name="P8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Ley </text:span><text:span text:style-name="T10">Nº </text:span><text:span text:style-name="T11">3</text:span><text:span text:style-name="T12">3324</text:span><text:span text:style-name="T11"> </text:span><text:span text:style-name="T13">CD-</text:span><text:span text:style-name="T12">DB</text:span><text:span text:style-name="T14">, </text:span><text:span text:style-name="T13">de l</text:span><text:span text:style-name="T12">os</text:span><text:span text:style-name="T13"> Diputad</text:span><text:span text:style-name="T12">os Benas, Solís y Del Frade</text:span><text:span text:style-name="T15">;</text:span><text:span text:style-name="T16"> </text:span><text:span text:style-name="T13">por el cual se </text:span><text:span text:style-name="T12">declara de utilidad pública y sujeto a expropiación, el inmueble de la localidad de Pérez, Departamento Rosario, propiedad de Talleres Rioro S.A., con sus instalaciones y maquinarias, que serán adjudicados a la Empresa Mixta de Ferrocarriles de Santa Fe S.A. (EFESA); que cuenta con dictamen de la Comisión de Asuntos Laborales, Gremiales y de Previsión</text:span><text:span text:style-name="T13">; </text:span><text:span text:style-name="T6">y por las razones expuestas y las que dará el miembro informante, </text:span><text:span text:style-name="T7">esta Comisión </text:span><text:span text:style-name="T8">aconseja la aprobación del siguiente texto:</text:span></text:p>
      <text:p text:style-name="P18"/>
      <text:p text:style-name="P19">LA LEGISLATURA DE LA PROVINCIA <text:span text:style-name="T27">DE SANTA FE </text:span></text:p>
      <text:p text:style-name="P19">SANCIONA CON FUERZA DE</text:p>
      <text:p text:style-name="P20">LEY:</text:p>
      <text:p text:style-name="P7"/>
      <text:p text:style-name="P9"><text:span text:style-name="T25">ART</text:span><text:span text:style-name="T26">Í</text:span><text:span text:style-name="T25">CULO 1 - </text:span><text:span text:style-name="T22">Declárase</text:span><text:span text:style-name="T10"> de utilidad pública y sujeto a expropiación el inmueble ubicado en la localidad de Pérez, departamento Rosario, propiedad de TALLERES RIORO S.A. (CUIT 30-61580420-3) </text:span><text:span text:style-name="T18">identificado como </text:span><text:span text:style-name="T10">Lote A, </text:span><text:span text:style-name="T17">Sección </text:span><text:span text:style-name="T10">02-0020-0006 </text:span><text:span text:style-name="T18">y</text:span><text:span text:style-name="T10"> empadronado bajo Partida Inmobiliaria Nº 16-06-00-339644/0005 e inscripto </text:span><text:span text:style-name="T19">bajo el</text:span><text:span text:style-name="T10"> Nº 315255-0 - Tomo Nº 1019 - <text:s/>Folio 00044 de fecha 03/03/2009 </text:span><text:span text:style-name="T17">y que</text:span><text:span text:style-name="T10"> comprende una superficie de 290.887,40 m² y <text:s/>de edificación de 84.124 m² </text:span><text:span text:style-name="T17">según</text:span><text:span text:style-name="T10"> Plano </text:span><text:span text:style-name="T17">de Mensura </text:span><text:span text:style-name="T10">Nº 144336/00 </text:span><text:span text:style-name="T17">de fecha 1</text:span><text:span text:style-name="T21">3 </text:span><text:span text:style-name="T20">de </text:span><text:span text:style-name="T21">julio</text:span><text:span text:style-name="T20"> de </text:span><text:span text:style-name="T17">20</text:span><text:span text:style-name="T21">00</text:span><text:span text:style-name="T10">.</text:span></text:p>
      <text:p text:style-name="P12">De igual forma <text:span text:style-name="T28">declárase</text:span> de utilidad pública y sujeto a expropiación las instalaciones, galpones, maquinarias, herramientas, rodados, muebles y útiles y todos aquellos elementos o cosas destinados a la actividad productiva que se encuentren en el mencionado predio, <text:span text:style-name="T32">conforme a la Ordenanza Nº 3.183 del Concejo Municipal de la ciudad de Pérez en fecha 17 de agosto de 2018.</text:span></text:p>
      <text:p text:style-name="P12"/>
      <text:p text:style-name="P10"><text:span text:style-name="T25">ART</text:span><text:span text:style-name="T26">Í</text:span><text:span text:style-name="T25">CULO 2 – </text:span><text:span text:style-name="T23">La Municipalidad de la ciudad de Pérez, determinará oportunamente el destino de los bienes expropiados, que en ningún caso podrá </text:span><text:soft-page-break/><text:span text:style-name="T23">desvirtuar la vinculación con la actividad ferroviaria </text:span><text:span text:style-name="T24">o productiva</text:span><text:span text:style-name="T23">, al menos en los sectores del inmueble en los cuales se encuentran emplazadas las construcciones </text:span><text:span text:style-name="T24">en </text:span><text:span text:style-name="T23">que oportunamente </text:span><text:span text:style-name="T24">se </text:span><text:span text:style-name="T23">conformaron los Talleres Rioro S.A.</text:span></text:p>
      <text:p text:style-name="P13"/>
      <text:p text:style-name="P17"><text:span text:style-name="T10">A su vez, dicho inmueble podrá subdividirse e incluso, podrán ser beneficiarios de esta expropiación sujetos privados, en la medida que en todo el desarrollo del inmueble objeto de la misma, </text:span><text:span text:style-name="T24">se </text:span><text:span text:style-name="T10">cumpla en forma predominante una finalidad social en beneficio de la comunidad. <text:s/></text:span></text:p>
      <text:p text:style-name="P16"/>
      <text:p text:style-name="P11"><text:span text:style-name="T25">ART</text:span><text:span text:style-name="T26">Í</text:span><text:span text:style-name="T25">CULO 3 - </text:span><text:span text:style-name="T3"><text:s/></text:span><text:span text:style-name="T9">Los gastos que demande la implementación de la presente ley, estarán a cargo de la Municipalidad de Pérez.</text:span></text:p>
      <text:p text:style-name="P15"/>
      <text:p text:style-name="P11"><text:span text:style-name="T25">ART</text:span><text:span text:style-name="T26">Í</text:span><text:span text:style-name="T25">CULO 4 - <text:s/></text:span><text:span text:style-name="T23">Comuníquese al Poder Ejecutivo.</text:span></text:p>
      <text:p text:style-name="P14"/>
      <text:p text:style-name="P25">S<text:span text:style-name="T29">ALA DE LA COMISIÓN</text:span>, <text:s/><text:span text:style-name="T31">13 de setiembre de 2018</text:span></text:p>
      <text:p text:style-name="P25"/>
      <text:p text:style-name="P24">FIRMANTES: PALO OLIVER – CAVALLERO - BENAS – MARTINO – BLANCO - </text:p>
      <text:p text:style-name="P24">BUSATTO – GALDEANO – GARCI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699cm" fo:page-height="11.4cm" style:num-format="" style:paper-tray-name="Printer Auto Selection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08:36.724393438</dc:date>
    <meta:print-date>2018-09-13T10:00:58.229616067</meta:print-date>
    <meta:editing-cycles>72</meta:editing-cycles>
    <meta:editing-duration>PT2H22M54S</meta:editing-duration>
    <meta:generator>LibreOffice/6.0.6.2$Linux_X86_64 LibreOffice_project/00m0$Build-2</meta:generator>
    <meta:document-statistic meta:table-count="1" meta:image-count="1" meta:object-count="0" meta:page-count="3" meta:paragraph-count="17" meta:word-count="431" meta:character-count="2694" meta:non-whitespace-character-count="2255"/>
  </office:meta>
</office:document-meta>
</file>